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no Pro" svg:font-family="'Arno Pro'" style:font-family-generic="roman"/>
    <style:font-face style:name="Arno Pro Smbd" svg:font-family="'Arno Pro Smbd'" style:font-family-generic="roman"/>
    <style:font-face style:name="Arno Pro Smbd Subhead" svg:font-family="'Arno Pro Smbd Subhead'" style:font-family-generic="roman"/>
    <style:font-face style:name="Constantia" svg:font-family="Constantia" style:font-family-generic="roman"/>
    <style:font-face style:name="Minion Pro Regular" svg:font-family="'Minion Pro Regular'"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Constantia1" svg:font-family="Constantia" style:font-adornments="Regular" style:font-family-generic="roman" style:font-pitch="variable"/>
    <style:font-face style:name="Source Serif Pro:onum&amp;pnum" svg:font-family="'Source Serif Pro:onum&amp;pnum'" style:font-adornments="Regular" style:font-family-generic="roman" style:font-pitch="variable"/>
    <style:font-face style:name="Arno Pro1" svg:font-family="'Arno Pro'" style:font-family-generic="system" style:font-pitch="variable"/>
    <style:font-face style:name="Arno Pro Caption" svg:font-family="'Arno Pro Capti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ranslation">
      <style:text-properties fo:language="en" fo:country="GB" officeooo:rsid="003108bd" officeooo:paragraph-rsid="003108bd"/>
    </style:style>
    <style:style style:name="P2" style:family="paragraph" style:parent-style-name="translation">
      <style:text-properties officeooo:paragraph-rsid="00377b78"/>
    </style:style>
    <style:style style:name="P3" style:family="paragraph" style:parent-style-name="translation_20_two_20_columns">
      <style:text-properties officeooo:paragraph-rsid="00377b78"/>
    </style:style>
    <style:style style:name="P4" style:family="paragraph" style:parent-style-name="translation_20_two_20_columns">
      <style:text-properties officeooo:paragraph-rsid="0038868c"/>
    </style:style>
    <style:style style:name="P5" style:family="paragraph" style:parent-style-name="para1">
      <style:paragraph-properties fo:text-align="center" style:justify-single-word="false"/>
    </style:style>
    <style:style style:name="P6" style:family="paragraph" style:parent-style-name="para1" style:master-page-name="">
      <loext:graphic-properties draw:fill="none"/>
      <style:paragraph-properties fo:margin-left="47.99pt" fo:margin-right="0pt" fo:margin-top="3pt" fo:margin-bottom="0pt" style:contextual-spacing="false" fo:line-height="18pt" fo:text-align="start" style:justify-single-word="false" fo:hyphenation-ladder-count="no-limit" fo:text-indent="-24.01pt" style:auto-text-indent="false" style:page-number="auto" fo:background-color="transparent" style:text-autospace="none">
        <style:tab-stops/>
      </style:paragraph-properties>
      <style:text-properties fo:hyphenate="true" fo:hyphenation-push-char-count="2" loext:hyphenation-no-caps="false"/>
    </style:style>
    <style:style style:name="P7" style:family="paragraph" style:parent-style-name="para1">
      <loext:graphic-properties draw:fill="none"/>
      <style:paragraph-properties fo:margin-left="47.99pt" fo:margin-right="0pt" fo:margin-top="3pt" fo:margin-bottom="0pt" style:contextual-spacing="false" fo:line-height="18pt" fo:text-align="start" style:justify-single-word="false" fo:hyphenation-ladder-count="no-limit" fo:text-indent="-24.01pt" style:auto-text-indent="false" fo:background-color="transparent" style:text-autospace="none">
        <style:tab-stops/>
      </style:paragraph-properties>
      <style:text-properties fo:hyphenate="true" fo:hyphenation-push-char-count="2" loext:hyphenation-no-caps="false"/>
    </style:style>
    <style:style style:name="P8" style:family="paragraph" style:parent-style-name="para1" style:master-page-name="">
      <loext:graphic-properties draw:fill="none"/>
      <style:paragraph-properties fo:margin-left="47.99pt" fo:margin-right="-24.01pt" fo:margin-top="3pt" fo:margin-bottom="0pt" style:contextual-spacing="false" fo:line-height="18pt" fo:text-align="start" style:justify-single-word="false" fo:hyphenation-ladder-count="no-limit" fo:text-indent="-24.01pt" style:auto-text-indent="false" style:page-number="auto" fo:background-color="transparent" style:text-autospace="none">
        <style:tab-stops/>
      </style:paragraph-properties>
      <style:text-properties fo:hyphenate="true" fo:hyphenation-push-char-count="2" loext:hyphenation-no-caps="false"/>
    </style:style>
    <style:style style:name="P9" style:family="paragraph" style:parent-style-name="translation">
      <style:paragraph-properties fo:margin-top="0pt" fo:margin-bottom="0pt" style:contextual-spacing="false" fo:break-before="page"/>
      <style:text-properties officeooo:paragraph-rsid="0034ef83"/>
    </style:style>
    <style:style style:name="P10" style:family="paragraph" style:parent-style-name="translation_20_two_20_columns_20_1">
      <style:text-properties officeooo:paragraph-rsid="00377b78"/>
    </style:style>
    <style:style style:name="P11" style:family="paragraph" style:parent-style-name="translation_20_two_20_columns_20_1">
      <style:text-properties officeooo:paragraph-rsid="0038868c"/>
    </style:style>
    <style:style style:name="T1" style:family="text">
      <style:text-properties fo:language="en" fo:country="GB"/>
    </style:style>
    <style:style style:name="T2" style:family="text">
      <style:text-properties fo:language="en" fo:country="GB" fo:font-style="italic" officeooo:rsid="003108bd" style:font-style-asian="italic" style:font-style-complex="italic"/>
    </style:style>
    <style:style style:name="T3" style:family="text">
      <style:text-properties fo:language="en" fo:country="GB" officeooo:rsid="00377b78"/>
    </style:style>
    <style:style style:name="T4" style:family="text">
      <style:text-properties fo:language="en" fo:country="GB" officeooo:rsid="0015df84"/>
    </style:style>
    <style:style style:name="T5" style:family="text">
      <style:text-properties fo:font-style="italic" officeooo:rsid="00323a95" style:font-style-asian="italic" style:font-style-complex="italic"/>
    </style:style>
    <style:style style:name="T6" style:family="text">
      <style:text-properties fo:font-style="italic" officeooo:rsid="0038868c" style:font-style-asian="italic" style:font-style-complex="italic"/>
    </style:style>
    <style:style style:name="T7" style:family="text">
      <style:text-properties officeooo:rsid="00323a95"/>
    </style:style>
    <style:style style:name="T8" style:family="text">
      <style:text-properties officeooo:rsid="00377b78"/>
    </style:style>
    <style:style style:name="T9" style:family="text">
      <style:text-properties fo:color="#000000" loext:opacity="100%" style:font-name="Source Serif Pro:onum&amp;pnum" fo:font-size="10.5pt" fo:language="en" fo:country="GB" officeooo:rsid="0039b7ea" style:font-name-asian="Sanskrit 2003" style:font-size-asian="14pt" style:language-asian="zxx" style:country-asian="none" style:font-name-complex="Gentium Plus" style:font-size-complex="14pt" style:language-complex="zxx" style:country-complex="none"/>
    </style:style>
    <style:style style:name="T10" style:family="text">
      <style:text-properties fo:color="#000000" loext:opacity="100%" style:font-name="Source Serif Pro:onum&amp;pnum" fo:font-size="10.5pt" officeooo:rsid="00377b78" style:font-name-asian="Sanskrit 2003" style:font-size-asian="14pt" style:language-asian="zxx" style:country-asian="none" style:font-name-complex="Gentium Plus" style:font-size-complex="14pt" style:language-complex="zxx" style:country-complex="none"/>
    </style:style>
    <style:style style:name="Sect1" style:family="section">
      <style:section-properties text:dont-balance-text-columns="false" style:editable="false">
        <style:columns fo:column-count="2" fo:column-gap="10.01pt">
          <style:column style:rel-width="32767*" fo:start-indent="0pt" fo:end-indent="4.99pt"/>
          <style:column style:rel-width="32768*" fo:start-indent="4.99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गीता ध्यानम्</text:p>
      <text:p text:style-name="para1">ॐ पार्थाय प्रतिबोधितां भगवता नारायणेन स्वयं <text:line-break/>व्यासेन ग्रथितां पुराणमुनिना मध्ये महाभारतम् ।</text:p>
      <text:p text:style-name="para1">अद्वैतामृतवर्षिणीं भगवतीमष्टादशाध्यायिनीम् <text:line-break/>अम्ब त्वामनुसन्दधामि भगवद्गीते भवद्वेषिणीम् ॥</text:p>
      <text:p text:style-name="para1">वसुदेवसुतं देवं कंसचाणूरमर्दनम् ।<text:line-break/>देवकीपरमानन्दं कृष्णं वन्दे जगद्गुरुम् ॥</text:p>
      <text:p text:style-name="P5">श्रीभगवानुवाच ।</text:p>
      <text:p text:style-name="P6">ऊर्ध्वमूलमधःशाखमश्वत्थं प्राहुरव्ययम् ।<text:line-break/>छन्दांसि यस्य पर्णानि यस्तं वेद स वेदवित् ॥१॥</text:p>
      <text:p text:style-name="P7">अधश्चोर्ध्वं प्रसृतास्तस्य शाखा गुणप्रवृद्धा विषयप्रवालाः ।<text:line-break/>अधश्च मूलान्यनुसन्ततानि कर्मानुबन्धीनि मनुष्यलोके ॥२॥</text:p>
      <text:p text:style-name="P7">न रूपमस्येह तथोपलभ्यते नान्तो न चादिर्न च सम्प्रतिष्ठा ।<text:line-break/>अश्वत्थमेनं सुविरूढमूलं असङ्गशस्त्रेण दृढेन छित्त्वा ॥३॥</text:p>
      <text:p text:style-name="P7">ततः पदं तत्परिमार्गितव्यं यस्मिन्गता न निवर्तन्ति भूयः ।<text:line-break/>तमेव चाद्यं पुरुषं प्रपद्ये यतः प्रवृत्तिः प्रसृता पुराणी ॥४॥</text:p>
      <text:p text:style-name="P8">निर्मानमोहा जितसङ्गदोषा अध्यात्मनित्या विनिवृत्तकामाः ।<text:line-break/>द्वन्द्वैर्विमुक्ताः सुखदुःखसंज्ञैर्गच्छन्त्यमूढाः पदमव्ययं तत् ॥५॥</text:p>
      <text:p text:style-name="P7">न तद्भासयते सूर्यो न शशाङ्को न पावकः ।<text:line-break/>यद्गत्वा न निवर्तन्ते तद्धाम परमं मम ॥६॥</text:p>
      <text:p text:style-name="P7">ममैवांशो जीवलोके जीवभूतः सनातनः ।<text:line-break/>मनःषष्ठानीन्द्रियाणि प्रकृतिस्थानि कर्षति ॥७॥</text:p>
      <text:p text:style-name="P7">शरीरं यदवाप्नोति यच्चाप्युत्क्रामतीश्वरः ।<text:line-break/>गृहीत्वैतानि संयाति वायुर्गन्धानिवाशयात् ॥८॥</text:p>
      <text:p text:style-name="P7">श्रोत्रं चक्षुः स्पर्शनं च रसनं घ्राणमेव च ।<text:line-break/>अधिष्ठाय मनश्चायं विषयानुपसेवते ॥९॥</text:p>
      <text:p text:style-name="P7"><text:soft-page-break/>उत्क्रामन्तं स्थितं वापि भुञ्जानं वा गुणान्वितम् ।<text:line-break/>विमूढा नानुपश्यन्ति पश्यन्ति ज्ञानचक्षुषः ॥१०॥</text:p>
      <text:p text:style-name="P7">यतन्तो योगिनश्चैनं पश्यन्त्यात्मन्यवस्थितम् ।<text:line-break/>यतन्तोऽप्यकृतात्मानो नैनं पश्यन्त्यचेतसः ॥११॥</text:p>
      <text:p text:style-name="P7">यदादित्यगतं तेजो जगद्भासयतेऽखिलम् ।<text:line-break/>यच्चन्द्रमसि यच्चाग्नौ तत्तेजो विद्धि मामकम् ॥१२॥</text:p>
      <text:p text:style-name="P7">गामाविश्य च भूतानि धारयाम्यहमोजसा ।<text:line-break/>पुष्णामि चौषधीः सर्वाः सोमो भूत्वा रसात्मकः ॥१३॥</text:p>
      <text:p text:style-name="P7">अहं वैश्वानरो भूत्वा प्राणिनां देहमाश्रितः ।<text:line-break/>प्राणापानसमायुक्तः पचाम्यन्नं चतुर्विधम् ॥१४॥</text:p>
      <text:p text:style-name="P7">सर्वस्य चाहं हृदि सन्निविष्टो मत्तः स्मृतिर्ज्ञानमपोहनञ्च ।<text:line-break/>वेदैश्च सर्वैरहमेव वेद्यो वेदान्तकृद्वेदविदेव चाहम् ॥१५॥</text:p>
      <text:p text:style-name="P7">द्वाविमौ पुरुषौ लोके क्षरश्चाक्षर एव च ।<text:line-break/>क्षरः सर्वाणि भूतानि कूटस्थोऽक्षर उच्यते ॥१६॥</text:p>
      <text:p text:style-name="P7">उत्तमः पुरुषस्त्वन्यः परमात्मेत्युदाहृतः ।<text:line-break/>यो लोकत्रयमाविश्य बिभर्त्यव्यय ईश्वरः ॥१७॥</text:p>
      <text:p text:style-name="P7">यस्मात्क्षरमतीतोऽहमक्षरादपि चोत्तमः ।<text:line-break/>अतोऽस्मि लोके वेदे च प्रथितः पुरुषोत्तमः ॥१८॥</text:p>
      <text:p text:style-name="P7">यो मामेवमसम्मूढो जानाति पुरुषोत्तमम् ।<text:line-break/>स सर्वविद्भजति मां सर्वभावेन भारत ॥१९॥</text:p>
      <text:p text:style-name="P7">इति गुह्यतमं शास्त्रमिदमुक्तं मयानघ ।<text:line-break/>एतद्बुद्ध्वा बुद्धिमान्स्यात्कृतकृत्यश्च भारत ॥२०॥</text:p>
      <text:p text:style-name="P7">ॐ तत्सदिति श्रीमद्भगवद्गीतासूपनिषत्सु ब्रह्मविद्यायां योगशास्त्रे श्रीकृष्णार्जुन संवादे पुरुषोत्तमयोगो नाम पञ्चदशोऽध्यायः ॥</text:p>
      <text:p text:style-name="P9">Om! O Bhagavad-Git<text:span text:style-name="T1">ā</text:span>, with which <text:span text:style-name="T1">Pārtha</text:span> was enlightened by the Lord <text:span text:style-name="T1">Nārāyana</text:span> Himself, and which was incorporated in the <text:span text:style-name="T1">Mahābhārata</text:span> by the ancient sage <text:span text:style-name="T1">Vyāsa</text:span>—the Blessed Mother, the Destroyer of rebirth, showering down the nectar of Advaita, and consisting of eighteen chapters—upon Thee, O Bhagavad-Git<text:span text:style-name="T1">ā</text:span>! O Loving Mother! I meditate.</text:p>
      <text:p text:style-name="translation">Thou son of Vasudeva, Destroyer of Kamsa and <text:span text:style-name="T1">Ch</text:span><text:span text:style-name="T3">ā</text:span><text:span text:style-name="T1">nura</text:span>, Thou supreme bliss of Devaki, Guru of the Worlds, Thee, O Krishna, as God, we salute!</text:p>
      <text:section text:style-name="Sect1" text:name="Section1">
        <text:p text:style-name="translation"><text:span text:style-name="T2">The Blessed Lord said</text:span>: </text:p>
        <text:p text:style-name="P2">There is a fig tree<text:line-break/>In ancient story, <text:line-break/>The giant A<text:span text:style-name="T9">ś</text:span>wattha, <text:line-break/>The everlasting, <text:line-break/>Rooted in heaven, <text:line-break/>Its branches earthward: <text:line-break/>Each of its leaves <text:line-break/>Is a song of the Vedas, <text:line-break/>And he who knows it <text:line-break/>Knows all the Vedas. <text:span text:style-name="T4">(1)</text:span></text:p>
        <text:p text:style-name="P2">Downward and upward <text:line-break/>Its branches bending <text:line-break/>Are fed by the gunas, <text:line-break/>The buds it puts forth <text:line-break/>Are the things of the senses, <text:line-break/>Roots it has also <text:line-break/>Reaching downward <text:line-break/>Into this world, <text:line-break/>The roots of man’s action. <text:span text:style-name="T4">(2)</text:span></text:p>
        <text:p text:style-name="P2">What its form is, <text:line-break/>Its end and beginning, <text:line-break/>Its very nature, <text:line-break/>Can never be known here. <text:span text:style-name="T4">(3a)</text:span></text:p>
        <text:p text:style-name="translation">Therefore, a man should contemplate Brahman until he has sharpened the axe of his non-attachment. With this axe, he must cut through the firmly-rooted As<text:span text:style-name="T8">­</text:span>wattha tree. Then he must try to realize that state from which there is no return to future births. Let him take refuge in that Primal Being, from whom all this seeming activity streams forth for ever. <text:span text:style-name="T4">(3b–4)</text:span></text:p>
        <text:p text:style-name="P2">When men have thrown off their ignorance, they are free from pride and delusion. They have conquered the evil of worldly attachment. They live in constant union with the Atman. All craving has left them. They are no longer at the mercy of opposing sense-reactions. Thus they reach that state which is beyond all change. <text:span text:style-name="T4">(5)</text:span></text:p>
        <text:p text:style-name="P10">This is my Infinite Being; shall the sun lend it </text:p>
        <text:p text:style-name="P3">Any <text:span text:style-name="T1">light</text:span><text:span text:style-name="T3">—</text:span><text:span text:style-name="T1">or</text:span> the moon, or fire? For it shines </text:p>
        <text:p text:style-name="P3">Self-luminous always: and he who attains me </text:p>
        <text:p text:style-name="P3">Will never be reborn. <text:span text:style-name="T4">(6)</text:span></text:p>
        <text:p text:style-name="P10">Part of myself is the God within every creature, </text:p>
        <text:p text:style-name="P3">Keeps that nature eternal, yet seems to be separate, </text:p>
        <text:p text:style-name="P3">Putting on mind and senses five, the garment </text:p>
        <text:p text:style-name="P3">Made of Prakriti. <text:span text:style-name="T4">(7)</text:span></text:p>
        <text:p text:style-name="P10">When the Lord puts on a body, or casts it from him, </text:p>
        <text:p text:style-name="P3">He enters or departs, taking the mind and senses </text:p>
        <text:p text:style-name="P3">Away with him, as the wind steals perfume </text:p>
        <text:p text:style-name="P3">Out of the flowers. <text:span text:style-name="T4">(8)</text:span></text:p>
        <text:p text:style-name="P11"><text:soft-page-break/>Watching over the ear and the eye, and presiding </text:p>
        <text:p text:style-name="P4">There behind touch, and taste, and smell, he is also </text:p>
        <text:p text:style-name="P4">Within the mind: he enjoys and suffers </text:p>
        <text:p text:style-name="P4">The things of the senses. <text:span text:style-name="T4">(9)</text:span></text:p>
        <text:p text:style-name="P11">Dwelling in flesh, or departing, or one with the gunas, </text:p>
        <text:p text:style-name="P4">Knowing their moods and motions, he is invisible </text:p>
        <text:p text:style-name="P4">Always to the ignorant, but his sages see him</text:p>
        <text:p text:style-name="P4">With the eye of wisdom. <text:span text:style-name="T4">(10)</text:span></text:p>
        <text:p text:style-name="P2">Yogis who have gained tranquility through the practice of spiritual disciplines, behold him in their own consciousness. But those who lack tranquility and discernment will not find him, even though they may try hard to do so. <text:span text:style-name="T4">(11)</text:span></text:p>
        <text:p text:style-name="P2">The light that lives in the sun, <text:line-break/>Lighting all the world, <text:line-break/>The light of the moon, <text:line-break/>The light that is in fire: <text:line-break/>Know that light to be mine. <text:span text:style-name="T4">(12)</text:span></text:p>
        <text:p text:style-name="P2">My energy enters the earth, <text:line-break/>Sustaining all that lives: <text:line-break/>I become the moon, <text:line-break/>Given of water and sap, <text:line-break/>To feed the plants and the trees. <text:span text:style-name="T4">(13)</text:span></text:p>
        <text:p text:style-name="P2">Flame of life in all, <text:line-break/>I consume the many foods, <text:line-break/>Turning them into strength <text:line-break/>That upholds the body. <text:span text:style-name="T4">(14)</text:span></text:p>
        <text:p text:style-name="P2">I am in all hearts, <text:line-break/>I give and take away <text:line-break/>Knowledge and memory: <text:line-break/>I am all that the Vedas tell, <text:line-break/>I am the teacher, <text:line-break/>The knower of Vedanta. <text:span text:style-name="T4">(15)</text:span></text:p>
        <text:p text:style-name="P2">There are two kinds of personality in this world, the mortal and the immortal. The personality of all creatures is mortal. The personality of God is said to be immortal. It is the same for ever. <text:span text:style-name="T4">(16)</text:span></text:p>
        <text:p text:style-name="P2">But there is one other than these; the Impersonal Being who is called the supreme Atman. He is the unchanging Lord who pervades and supports the three worlds. <text:span text:style-name="T4">(17)</text:span></text:p>
        <text:p text:style-name="P2">And since I, the Atman, transcend the mortal and even the immortal, I am known in this world and in the Vedas as the supreme Reality. <text:span text:style-name="T4">(18)</text:span></text:p>
        <text:p text:style-name="P2">He who is free from delusion, and knows me as the supreme Reality, knows all that can be known. Therefore he adores me with his whole heart. <text:span text:style-name="T4">(19)</text:span></text:p>
        <text:p text:style-name="P2">This is the most sacred of all the truths I have taught you. He who has realized it becomes truly wise. The purpose of his life is fulfilled. <text:span text:style-name="T4">(20)</text:span></text:p>
      </text:section>
      <text:p text:style-name="P1"/>
      <text:p text:style-name="P1">Thus in the Srimad-Bhagavad-Gita, the Essence of the Upanishads, the Science of Brahman, the Scripture of Yoga, the Dialogue between Sri Krishna and Arjuna, ends the <text:span text:style-name="T10">Fifteenth</text:span> Chapter, <text:span text:style-name="T7">titled </text:span><text:span text:style-name="T5">The </text:span><text:span text:style-name="T6">Way to the Supreme Spir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no Pro" svg:font-family="'Arno Pro'" style:font-family-generic="roman"/>
    <style:font-face style:name="Arno Pro Smbd" svg:font-family="'Arno Pro Smbd'" style:font-family-generic="roman"/>
    <style:font-face style:name="Arno Pro Smbd Subhead" svg:font-family="'Arno Pro Smbd Subhead'" style:font-family-generic="roman"/>
    <style:font-face style:name="Constantia" svg:font-family="Constantia" style:font-family-generic="roman"/>
    <style:font-face style:name="Minion Pro Regular" svg:font-family="'Minion Pro Regular'" style:font-family-generic="roman"/>
    <style:font-face style:name="Sanskrit 2003" svg:font-family="'Sanskrit 2003'"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Gentium Plus" svg:font-family="'Gentium Plus'" style:font-pitch="variable"/>
    <style:font-face style:name="Constantia1" svg:font-family="Constantia" style:font-adornments="Regular" style:font-family-generic="roman" style:font-pitch="variable"/>
    <style:font-face style:name="Source Serif Pro:onum&amp;pnum" svg:font-family="'Source Serif Pro:onum&amp;pnum'" style:font-adornments="Regular" style:font-family-generic="roman" style:font-pitch="variable"/>
    <style:font-face style:name="Arno Pro1" svg:font-family="'Arno Pro'" style:font-family-generic="system" style:font-pitch="variable"/>
    <style:font-face style:name="Arno Pro Caption" svg:font-family="'Arno Pro Captio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paragraph-properties fo:margin-left="20.01pt" fo:margin-right="0pt" fo:margin-top="6.01pt" fo:margin-bottom="0pt" style:contextual-spacing="false" fo:line-height="18pt" fo:text-align="start" style:justify-single-word="false" fo:text-indent="-20.01pt" style:auto-text-indent="false" style:text-autospace="none">
        <style:tab-stops/>
      </style:paragraph-properties>
      <style:text-properties fo:color="#000000" loext:opacity="100%" style:font-name="Sanskrit 2003" fo:font-family="'Sanskrit 2003'" style:font-family-generic="swiss" fo:font-size="16pt" style:font-name-asian="Sanskrit 2003" style:font-family-asian="'Sanskrit 2003'" style:font-family-generic-asian="swiss" style:font-size-asian="16pt" style:font-name-complex="Sanskrit 2003" style:font-family-complex="'Sanskrit 2003'" style:font-family-generic-complex="swiss" style:font-size-complex="15pt" style:language-complex="sa" style:country-complex="IN"/>
    </style:style>
    <style:style style:name="para" style:family="paragraph" style:parent-style-name="para1" style:list-style-name="">
      <style:paragraph-properties fo:margin-left="20.01pt" fo:margin-right="0pt" fo:margin-top="0pt" fo:margin-bottom="0pt" style:contextual-spacing="false" fo:line-height="20.01pt" fo:text-align="start" style:justify-single-word="false" fo:text-indent="-20.01pt" style:auto-text-indent="false" style:text-autospace="none">
        <style:tab-stops/>
      </style:paragraph-properties>
      <style:text-properties fo:color="#000000" loext:opacity="100%" style:font-name="Constantia1" fo:font-family="Constantia" style:font-style-name="Regular" style:font-family-generic="roman" style:font-pitch="variable" fo:font-size="14pt" fo:language="zxx" fo:country="none"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translit" style:family="paragraph" style:parent-style-name="para">
      <style:text-properties style:font-name="Gentium Plus" fo:font-family="'Gentium Plus'" style:font-pitch="variable" fo:font-size="14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parent-style-name="translit" style:master-page-name="">
      <style:paragraph-properties fo:margin-top="4.99pt" fo:margin-bottom="0pt" style:contextual-spacing="false" style:page-number="auto"/>
    </style:style>
    <style:style style:name="translation" style:family="paragraph" style:parent-style-name="translit_20_1" style:master-page-name="">
      <style:paragraph-properties fo:margin-left="0pt" fo:margin-right="0pt" fo:margin-top="4pt" fo:margin-bottom="0pt" style:contextual-spacing="false" fo:line-height="13.01pt" fo:hyphenation-ladder-count="no-limit" fo:text-indent="0pt" style:auto-text-indent="false" style:page-number="auto"/>
      <style:text-properties style:font-name="Source Serif Pro:onum&amp;pnum" fo:font-family="'Source Serif Pro:onum&amp;pnum'" style:font-style-name="Regular" style:font-family-generic="roman" style:font-pitch="variable" fo:font-size="10.5pt" fo:language="en" fo:country="US" fo:hyphenate="true" fo:hyphenation-remain-char-count="2" fo:hyphenation-push-char-count="2" loext:hyphenation-no-caps="fals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1"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396pt" fo:page-height="612pt" style:num-format="1" style:print-orientation="portrait" fo:margin-top="32pt" fo:margin-bottom="32pt" fo:margin-left="20.01pt" fo:margin-right="36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4DT20H39M55S</meta:editing-duration>
    <meta:editing-cycles>19</meta:editing-cycles>
    <meta:generator>LibreOffice/7.1.0.3$Windows_X86_64 LibreOffice_project/f6099ecf3d29644b5008cc8f48f42f4a40986e4c</meta:generator>
    <dc:date>2021-05-02T08:18:59.931000000</dc:date>
    <meta:print-date>2021-05-02T08:19:08.559000000</meta:print-date>
    <dc:creator>Swami Mahayogananda</dc:creator>
    <meta:printed-by>Swami Mahayogananda</meta:printed-by>
    <meta:document-statistic meta:table-count="0" meta:image-count="0" meta:object-count="0" meta:page-count="4" meta:paragraph-count="65" meta:word-count="1048" meta:character-count="5543" meta:non-whitespace-character-count="4512"/>
    <meta:template xlink:type="simple" xlink:actuate="onRequest" xlink:title="New Document" xlink:href="file:///C:/Users/Mahayogananda/AppData/Roaming/LibreOffice/4/user/template/New%20Document.ott" meta:date="2019-11-14T17:26:47.495000000"/>
  </office:meta>
</office:document-meta>
</file>